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920B944F7C576C101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0.668cm" svg:x="1cm" svg:y="9.515cm">
          <draw:image xlink:href="Pictures/100000000000104000000920B944F7C576C101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0.3$Windows_x86 LibreOffice_project/7074905676c47b82bbcfbea1aeefc84afe1c50e1</meta:generator>
  </office:meta>
</office:document-meta>
</file>